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officeooo:paragraph-rsid="00160bba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fo:font-size="11pt" officeooo:paragraph-rsid="00593de1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58842a" style:font-size-asian="11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5d9620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58842a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8ddd17" style:font-weight-asian="normal" style:font-name-complex="Verdana" style:font-weight-complex="normal"/>
    </style:style>
    <style:style style:name="T6" style:family="text">
      <style:text-properties style:font-name="Verdana" style:text-underline-style="none" fo:font-weight="normal" officeooo:rsid="00593de1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64954a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a549c8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bold" officeooo:rsid="00136d26" style:font-weight-asian="bold" style:font-weight-complex="bold"/>
    </style:style>
    <style:style style:name="T10" style:family="text">
      <style:text-properties style:font-name="Verdana" style:text-underline-style="none" fo:font-weight="bold" officeooo:rsid="00544b5b" style:font-weight-asian="bold" style:font-weight-complex="bold"/>
    </style:style>
    <style:style style:name="T11" style:family="text">
      <style:text-properties style:font-name="Verdana" style:text-underline-style="none" fo:font-weight="bold" officeooo:rsid="0058842a" style:font-weight-asian="bold" style:font-weight-complex="bold"/>
    </style:style>
    <style:style style:name="T12" style:family="text">
      <style:text-properties style:font-name="Verdana" style:text-underline-style="none" fo:font-weight="bold" officeooo:rsid="008ddd17" style:font-weight-asian="bold" style:font-name-complex="Verdana" style:font-weight-complex="bold"/>
    </style:style>
    <style:style style:name="T13" style:family="text">
      <style:text-properties officeooo:rsid="0058842a"/>
    </style:style>
    <style:style style:name="T14" style:family="text">
      <style:text-properties officeooo:rsid="005d9620"/>
    </style:style>
    <style:style style:name="T15" style:family="text">
      <style:text-properties officeooo:rsid="005de705"/>
    </style:style>
    <style:style style:name="T16" style:family="text">
      <style:text-properties officeooo:rsid="005fb54b"/>
    </style:style>
    <style:style style:name="T17" style:family="text">
      <style:text-properties officeooo:rsid="00628fe4"/>
    </style:style>
    <style:style style:name="T18" style:family="text">
      <style:text-properties officeooo:rsid="00663105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8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9"> 3</text:span><text:span text:style-name="T10">9</text:span><text:span text:style-name="T11">114</text:span><text:span text:style-name="T9"> – </text:span><text:span text:style-name="T12">UCR – FPCS -</text:span><text:span text:style-name="T5">, </text:span><text:span text:style-name="T6">de las </text:span><text:span text:style-name="T7">D</text:span><text:span text:style-name="T5">iputad</text:span><text:span text:style-name="T7">as</text:span><text:span text:style-name="T5"> ORCIANI, </text:span><text:span text:style-name="T7"><text:s/></text:span><text:span text:style-name="T5">DI ST</text:span><text:span text:style-name="T8">É</text:span><text:span text:style-name="T5">FANO, </text:span><text:span text:style-name="T7">y, SENN,</text:span><text:span text:style-name="T5"> </text:span><text:span text:style-name="T7">y, </text:span><text:span text:style-name="T6">de los </text:span><text:span text:style-name="T7">Diputados</text:span><text:span text:style-name="T5"> PULLARO, CÁNDIDO, GONZÁLEZ, BASTÍA </text:span><text:span text:style-name="T7">y</text:span><text:span text:style-name="T5"> BASIL</text:span><text:span text:style-name="T7">E</text:span><text:span text:style-name="T2">, por el cual se solicita a través del organismo que corresponda, disponga informar con relación a la situación del empleo en la Provincia de Santa Fe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5"/>
      <text:p text:style-name="P7">PROYECTO DE COMUNICACIÓN</text:p>
      <text:p text:style-name="P9"/>
      <text:p text:style-name="P10">La <text:span text:style-name="T13">Cámara</text:span> de Diputados de la Provincia ver<text:span text:style-name="T13">ía</text:span> con agrado que el Poder Ejecutivo, por intermedio del organismo que corresponda, informe según los datos publicados por el Instituto Nacional de Estadísticas y Censo - lNDEC - <text:span text:style-name="T17">en</text:span> relaci<text:span text:style-name="T13">ó</text:span>n a la situaci<text:span text:style-name="T13">ó</text:span>n del empleo en la provincia lo siguiente: </text:p>
      <text:list xml:id="list1505512897" text:style-name="L1">
        <text:list-item>
          <text:p text:style-name="P14"><text:span text:style-name="T14">sí se tomaron </text:span>medidas a fin de sostener el empleo en el territorio provincial; <text:span text:style-name="T14">en caso afirmativo, cuáles son las poblaciones </text:span>alcanzadas y plaz<text:span text:style-name="T14">o</text:span>s de ejecuci<text:span text:style-name="T13">ó</text:span>n <text:span text:style-name="T14">de las mismas</text:span>;</text:p>
        </text:list-item>
        <text:list-item>
          <text:p text:style-name="P15"><text:span text:style-name="T14">sí esta en funcionamiento </text:span>el Observatorio Laboral <text:span text:style-name="T15">en el ámbito del Ministerio de Trabajo, Empleo y Seguridad Social de la provincia, creado por Resolución 173/12; y,</text:span></text:p>
        </text:list-item>
        <text:list-item>
          <text:p text:style-name="P15"><text:span text:style-name="T15">en que estado </text:span>de ejecuci<text:span text:style-name="T13">ó</text:span>n <text:span text:style-name="T16">se encuentran las</text:span> obras p<text:span text:style-name="T13">ú</text:span>blicas <text:span text:style-name="T18">en el territorio provincial.</text:span></text:p>
        </text:list-item>
      </text:list>
      <text:p text:style-name="P2"/>
      <text:p text:style-name="P2"/>
      <text:p text:style-name="P6">SALA DE LA COMISIÓN, <text:s/><text:span text:style-name="T19">22 de julio de 2020</text:span></text:p>
      <text:p text:style-name="P4"/>
      <text:p text:style-name="P6">Firmantes:<text:span text:style-name="T19"> <text:s/>Diputados PALO OLIVER, DEL FRADE, <text:s/>ARCANDO, CATTALINI, FLORITO, DI STEFANO</text:span> <text:span text:style-name="T19">y BRAVO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6-22T12:03:00</meta:creation-date>
    <dc:date>2020-07-22T17:50:41.481350493</dc:date>
    <meta:print-date>2020-03-12T09:45:28.291472364</meta:print-date>
    <meta:editing-cycles>99</meta:editing-cycles>
    <meta:editing-duration>PT4H15M37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2" meta:word-count="261" meta:character-count="1615" meta:non-whitespace-character-count="1358"/>
  </office:meta>
</office:document-meta>
</file>